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 style:writing-mode="lr-tb"/>
    </style:style>
    <style:style style:name="Таблиця1.A" style:family="table-column">
      <style:table-column-properties style:column-width="8.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style:snap-to-layout-grid="false"/>
      <style:text-properties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 style:master-page-name="Standard">
      <style:paragraph-properties style:page-number="auto"/>
      <style:text-properties fo:language="uk" fo:country="UA"/>
    </style:style>
    <style:style style:name="P5" style:family="paragraph" style:parent-style-name="Standard">
      <style:text-properties fo:language="uk" fo:country="UA"/>
    </style:style>
    <style:style style:name="P6" style:family="paragraph" style:parent-style-name="Standard" style:list-style-name="WW8Num1">
      <style:paragraph-properties fo:text-align="justify" style:justify-single-word="false"/>
      <style:text-properties fo:language="uk" fo:country="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able:table table:name="Таблиця1" table:style-name="Таблиця1">
        <table:table-column table:style-name="Таблиця1.A" table:number-columns-repeated="2"/>
        <table:table-row table:style-name="Таблиця1.1">
          <table:table-cell table:style-name="Таблиця1.A1" office:value-type="string">
            <text:p text:style-name="P2"/>
            <text:p text:style-name="P1"/>
            <text:p text:style-name="P1"/>
            <text:p text:style-name="P1">Про підвищення ефективності використання програмного забезпечення, недопущення порушення авторських прав, <text:s/>боротьбу з вірусами та небажаним контентом у ЗНЗ _________________________ району</text:p>
          </table:table-cell>
          <table:table-cell table:style-name="Таблиця1.A1" office:value-type="string">
            <text:p text:style-name="P1">Відповідальному за інформатизацію району, директорам шкіл, вчителям інформатики</text:p>
          </table:table-cell>
        </table:table-row>
      </table:table>
      <text:p text:style-name="Standard"/>
      <text:p text:style-name="P1"/>
      <text:p text:style-name="P1"/>
      <text:p text:style-name="P3">З метою підвищення ефективності використання програмного забезпечення, недопущення порушення авторських прав третіх осіб, <text:s/>боротьби з вірусами та небажаним контентом у ЗНЗ __________________________ району</text:p>
      <text:p text:style-name="P3"/>
      <text:p text:style-name="P3">НАКАЗУЮ:</text:p>
      <text:p text:style-name="P3"/>
      <text:list xml:id="list2532409785890514258" text:style-name="WW8Num1">
        <text:list-item>
          <text:p text:style-name="P6"><text:bookmark text:name="result_box"/>Заборонити працівникам закладів освіти району самостійну установку на персональні комп'ютери і / або серверні станції і використання <text:s/>будь-якого ПЗ для якого потрібне придбання відповідних ліцензій, до придбання необхідних ліцензій.</text:p>
        </text:list-item>
        <text:list-item>
          <text:p text:style-name="P6"><text:bookmark text:name="result_box1"/>Працівникам, вчителям, які виконують роботу з використанням персональних комп'ютерів та / або серверних станцій, <text:s/>подати заявку відповідальній особі за інформатизацію району з метою створення базової конфігурації ПК і повноцінного забезпечення виконання навчальної програми загальної середньої освіти з усіх предметів.</text:p>
        </text:list-item>
        <text:list-item>
          <text:p text:style-name="P6">Вчителям інформатики, у ЗНЗ, що підключені до мережі Internet, забезпечити фільтрацію вхідного контенту з метою захисту дітей від інформації, що може нанести тяжку психологічну травму (насильство, пропаганда наркотичних засобів, порнографії, тощо)</text:p>
        </text:list-item>
        <text:list-item>
          <text:p text:style-name="P6">Відповідальній особі за інформатизацію району <text:s/>провести аналіз зібраних заявок на ПЗ, сформувати загальний перелік потреб у програмних засобах, створити Перелік базової конфігурації ПЗ, та надати пропозиції щодо його реалізації.</text:p>
        </text:list-item>
        <text:list-item>
          <text:p text:style-name="P6"><text:bookmark text:name="result_box2"/>Зобов'язати директорів ЗНЗ, вчителів інформатики, вжити вичерпних заходів по виключенню можливих порушень з використання програмного забезпечення.</text:p>
        </text:list-item>
        <text:list-item>
          <text:p text:style-name="P6"><text:bookmark text:name="result_box3"/>Відповідальному за інформатизацію попередити директорів ЗНЗ, вчителів інформатики, інших працівників, які виконують роботу з використанням персональних комп'ютерів та / або серверних станцій про відповідальність за порушення чинного законодавства України про авторське право і правову охорону програм для електронно-обчислювальних машин і баз даних на співробітників, які допустили установку ПЗ з порушеннями цього Наказу та законодавства України.</text:p>
        </text:list-item>
        <text:list-item>
          <text:p text:style-name="P6"><text:bookmark text:name="result_box4"/>Покласти загальний контроль за використанням ПЗ відповідно до чинного законодавства України з охорони авторських прав на Відповідального за інформатизацію району.</text:p>
        </text:list-item>
        <text:list-item>
          <text:p text:style-name="P6">Відповідальному за інформатизацію довести текст наказу до відома вище зазначених працівників під власноручний підпис.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uk" fo:country="U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nvr </meta:initial-creator>
    <meta:creation-date>2012-10-17T15:35:39</meta:creation-date>
    <meta:editing-duration>P23DT22H11M8S</meta:editing-duration>
    <meta:generator>LibreOffice/4.2.6.3$Linux_x86 LibreOffice_project/420m0$Build-3</meta:generator>
    <dc:date>2014-10-29T10:06:11.369799272</dc:date>
    <dc:creator>white </dc:creator>
    <meta:editing-cycles>1</meta:editing-cycles>
    <meta:document-statistic meta:table-count="1" meta:image-count="0" meta:object-count="0" meta:page-count="1" meta:paragraph-count="12" meta:word-count="293" meta:character-count="2393" meta:non-whitespace-character-count="2115"/>
  </office:meta>
</office:document-meta>
</file>